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Maaldrift 6 te Wassen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assenaar bekend dat op 1 juli 2021 een melding Activiteitenbesluit milieubeheer is ontvangen voor het beweiden van melkkoeien. De locatie betreft <text:span text:style-name="nadrukvet">Maaldrift 6, 2241 BN te Wassenaar</text:span> (zaaknummer 01002351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188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88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88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Maaldrift 6 te Wassen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889</meta:user-defined>
    <meta:user-defined meta:name="OVERHEIDop.GmbID/DC.identifier">gmb-2021-251889</meta:user-defined>
    <meta:user-defined meta:name="OVERHEIDop.versieInformatie"/>
  </office:meta>
</office:document-meta>
</file>