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rland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aarlandhof 17, 3086EA, het nieuw plaatsen van anti rampalen t.b.v. de winkel ACTION (aanvraagdatum 20-07-2021, dossiernummer OMV.21.07.004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8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arlandhof 1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84</meta:user-defined>
    <meta:user-defined meta:name="OVERHEIDop.GmbID/DC.identifier">gmb-2021-251884</meta:user-defined>
    <meta:user-defined meta:name="OVERHEIDop.versieInformatie"/>
  </office:meta>
</office:document-meta>
</file>