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gebruik van een loods als stallingsruimte voor auto's aan de Parallelweg 110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Parallelweg 110, 4281 TX, </text:span>tijdelijk (10 jaar) het gebruik van een loods toestaan als stallingsruimte voor auto’s (OV20210207/5920187); verzonden op 21 juli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8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tijdelijk gebruik van een loods als stallingsruimte voor auto's aan de Parallelweg 110 in Andel</meta:user-defined>
    <meta:user-defined meta:name="DCTERMS.W3CDTF/DCTERMS.available">2021-07-28</meta:user-defined>
    <meta:user-defined meta:name="DCTERMS.W3CDTF/OVERHEIDop.jaargang">2021</meta:user-defined>
    <meta:user-defined meta:name="OVERHEIDop.publicationIssue">251880</meta:user-defined>
    <meta:user-defined meta:name="OVERHEIDop.GmbID/DC.identifier">gmb-2021-251880</meta:user-defined>
    <meta:user-defined meta:name="OVERHEIDop.versieInformatie"/>
  </office:meta>
</office:document-meta>
</file>