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wijzigen van bedrijfspand naar woonhuis - Anderenseweg 37,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Gebruik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Eext, Anderenseweg 37, 9463 RN, wijzigen van bedrijfspand naar woonhuis (ontvangen 23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18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wijzigen van bedrijfspand naar woonhuis - Anderenseweg 37, Eex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878</meta:user-defined>
    <meta:user-defined meta:name="OVERHEIDop.GmbID/DC.identifier">gmb-2021-251878</meta:user-defined>
    <meta:user-defined meta:name="OVERHEIDop.versieInformatie"/>
  </office:meta>
</office:document-meta>
</file>