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3446 voor een instemmingsbesluit kabels en leidingen : het aanleggen van glasvezelkabel, op locatie Lage Bothofstraat 3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8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ge Bothofstraat 34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5</meta:user-defined>
    <meta:user-defined meta:name="OVERHEIDop.GmbID/DC.identifier">gmb-2021-251875</meta:user-defined>
    <meta:user-defined meta:name="OVERHEIDop.versieInformatie"/>
  </office:meta>
</office:document-meta>
</file>