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eweg 18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juli 2021 een melding Activiteitenbesluit milieubeheer is ontvangen voor het plaatsen van een horizontale warmtebuffertank en warmtewisselaar. De locatie betreft <text:span text:style-name="nadrukvet">Nieuweweg 18, 2675 BC te Honselersdijk</text:span> (zaaknummer 010027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18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ieuweweg 18 te Honselers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73</meta:user-defined>
    <meta:user-defined meta:name="OVERHEIDop.GmbID/DC.identifier">gmb-2021-251873</meta:user-defined>
    <meta:user-defined meta:name="OVERHEIDop.versieInformatie"/>
  </office:meta>
</office:document-meta>
</file>