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verbreden van een uitrit aan de Ravelijn 109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109, 4285 EE, </text:span>verbreden uitrit (OV20210382/6123841); verzonden op  22 juli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8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verbreden van een uitrit aan de Ravelijn 109 in Woudrichem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71</meta:user-defined>
    <meta:user-defined meta:name="OVERHEIDop.GmbID/DC.identifier">gmb-2021-251871</meta:user-defined>
    <meta:user-defined meta:name="OVERHEIDop.versieInformatie"/>
  </office:meta>
</office:document-meta>
</file>