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6 appartementen aan de Hoogstraat 3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7, 4251 CH</text:span>, realiseren van 6 appartementen (OV20210377/6112723); verzonden op 21 juli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8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6 appartementen aan de Hoogstraat 37 in Werken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64</meta:user-defined>
    <meta:user-defined meta:name="OVERHEIDop.GmbID/DC.identifier">gmb-2021-251864</meta:user-defined>
    <meta:user-defined meta:name="OVERHEIDop.versieInformatie"/>
  </office:meta>
</office:document-meta>
</file>