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speelautomatenvergunning - Cafe Paradiso - Verdronkenoord 119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 </text:span>
            </text:span>  </text:p>
            <text:p text:style-name="common-al">1811BD119</text:p>
            <text:p text:style-name="common-al">
            <text:span text:style-name="nadrukvet">Verleende speelautomatenvergunning</text:span>
          </text:p>
            <text:p text:style-name="common-al">Burgemeester en wethouders van Alkmaar maken bekend, dat zij de volgende speelautomatenvergunning hebben verleend:</text:p>
            <text:p text:style-name="common-al">
            <text:span text:style-name="nadrukvet">Verdronkenoord 119 te Alkmaar:</text:span> aanwezigheidsvergunning Cafe Paradiso</text:p>
            <text:p text:style-name="common-al">Zaaknummer: 000021630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8 augustus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1858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85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858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811BD119</meta:user-defined>
    <dc:language>nl</dc:language>
    <meta:user-defined meta:name="OVERHEIDop.locatietype/OVERHEIDop.gebiedsmarkering">Adres</meta:user-defined>
    <meta:user-defined meta:name="DC.title">Gemeente Alkmaar - verlening speelautomatenvergunning - Cafe Paradiso - Verdronkenoord 119, Alkmaar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1858</meta:user-defined>
    <meta:user-defined meta:name="OVERHEIDop.GmbID/DC.identifier">gmb-2021-251858</meta:user-defined>
    <meta:user-defined meta:name="OVERHEIDop.versieInformatie"/>
  </office:meta>
</office:document-meta>
</file>