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straat 26 Nijkerk, het verplaat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9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185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Hoogstraat 26 Nijkerk, het verplaatsen van de uitri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51</meta:user-defined>
    <meta:user-defined meta:name="OVERHEIDop.GmbID/DC.identifier">gmb-2021-251851</meta:user-defined>
    <meta:user-defined meta:name="OVERHEIDop.versieInformatie"/>
  </office:meta>
</office:document-meta>
</file>