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realiseren van een nieuwe schuur - Gooyerdijk 13a,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H.C.A. van Os voor het adres:</text:p>
                <text:p text:style-name="al">
                <text:span text:style-name="nadrukvet">Gooyerdijk 13a in Langbroek</text:span>. De melding heeft betrekking op het realiseren van een nieuwe schuur. Een deel van de schuur wordt in gebruik genomen als werktuigenberging en het andere deel wordt gebruikt voor de opslag van o.a. hooi, stro en grondstoffen. </text:p>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 - 022 50 00.</text:p>
            <text:p text:style-name="last-al">Kenmerk gemeente WbD: 2020-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8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043</meta:user-defined>
    <dc:language>nl</dc:language>
    <meta:user-defined meta:name="OVERHEID.EPSG28992/DC.spatial">153968.685 446374.625</meta:user-defined>
    <meta:user-defined meta:name="DC.title">Gemeente Wijk bij Duurstede - meldingen Wet Milieubeheer - realiseren van een nieuwe schuur - Gooyerdijk 13a, Langbroek</meta:user-defined>
    <meta:user-defined meta:name="OVERHEID.PostcodeHuisnummer/OVERHEIDop.postcodeHuisnummer">3947NA 13</meta:user-defined>
    <meta:user-defined meta:name="OVERHEIDop.straatnaam">Gooyerdijk</meta:user-defined>
    <meta:user-defined meta:name="OVERHEIDop.woonplaats">Langbroek</meta:user-defined>
    <meta:user-defined meta:name="DCTERMS.W3CDTF/DCTERMS.available">2021-01-28</meta:user-defined>
    <meta:user-defined meta:name="DCTERMS.W3CDTF/OVERHEIDop.jaargang">2021</meta:user-defined>
    <meta:user-defined meta:name="OVERHEIDop.publicationIssue">25185</meta:user-defined>
    <meta:user-defined meta:name="OVERHEIDop.GmbID/DC.identifier">gmb-2021-25185</meta:user-defined>
    <meta:user-defined meta:name="OVERHEIDop.versieInformatie"/>
  </office:meta>
</office:document-meta>
</file>