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buurtbarbecue - 21 augustus 2021 - pleintje voor de Priemstraat (1-39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pleintje voor de Priemstraat (1-39):</text:span> het organiseren van een buurtbarbecue op het pleintje voor de huisnummers 1-39 van de Priemstraat op 21 augustus 2021 </text:p>
            <text:p text:style-name="common-al">Zaaknummer: 0000226539</text:p>
            <text:p text:style-name="common-al">Datum evenement: 21-08-2021 - 21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84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6539</meta:user-defined>
    <dc:language>nl</dc:language>
    <meta:user-defined meta:name="OVERHEIDop.locatietype/OVERHEIDop.gebiedsmarkering">Adres</meta:user-defined>
    <meta:user-defined meta:name="DC.title">Gemeente Alkmaar - verlening evenementenvergunning - buurtbarbecue - 21 augustus 2021 - pleintje voor de Priemstraat (1-39)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48</meta:user-defined>
    <meta:user-defined meta:name="OVERHEIDop.GmbID/DC.identifier">gmb-2021-251848</meta:user-defined>
    <meta:user-defined meta:name="OVERHEIDop.versieInformatie"/>
  </office:meta>
</office:document-meta>
</file>