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amminghalaan 4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juli 2021</text:p>
            <text:p text:style-name="common-al">Activiteit: het plaatsen van een dakkapel op het voordakvlak</text:p>
            <text:p text:style-name="common-al">WABO-Wabonummer: OV 1094130</text:p>
            <text:p text:style-name="common-al">Datum ontvangst aanvraag: 23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18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amminghalaan 49 in Bunn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46</meta:user-defined>
    <meta:user-defined meta:name="OVERHEIDop.GmbID/DC.identifier">gmb-2021-251846</meta:user-defined>
    <meta:user-defined meta:name="OVERHEIDop.versieInformatie"/>
  </office:meta>
</office:document-meta>
</file>