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plaatsen van een trafostation aan de Gouden Rijderstraat 3/5 te Oosterhout, Gouden Rijderstraat 5</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 t/m 8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5 juli 2021 Het plaatsen van een trafostation aan de Gouden Rijderstraat 3/5 te Oosterhout, Gouden Rijderstraat 5</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Gouden Rijderstraat 5, 4903 RD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5508</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7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5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84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4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4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5508</meta:user-defined>
    <dc:language>nl</dc:language>
    <meta:user-defined meta:name="OVERHEIDop.locatietype/OVERHEIDop.gebiedsmarkering">Adres</meta:user-defined>
    <meta:user-defined meta:name="DC.title">Verleende omgevingsvergunning, plaatsen van een trafostation aan de Gouden Rijderstraat 3/5 te Oosterhout, Gouden Rijderstraat 5</meta:user-defined>
    <meta:user-defined meta:name="DCTERMS.W3CDTF/DCTERMS.available">2021-07-28</meta:user-defined>
    <meta:user-defined meta:name="DCTERMS.W3CDTF/OVERHEIDop.jaargang">2021</meta:user-defined>
    <meta:user-defined meta:name="OVERHEIDop.publicationIssue">251842</meta:user-defined>
    <meta:user-defined meta:name="OVERHEIDop.GmbID/DC.identifier">gmb-2021-251842</meta:user-defined>
    <meta:user-defined meta:name="OVERHEIDop.versieInformatie"/>
  </office:meta>
</office:document-meta>
</file>