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ijgebouw en het aanleggen van een zwembad aan de Burg. Van der Lelystraat 136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der Lelystraat 136, 4285 BN, </text:span>herbouwen bijgebouw en aanleggen zwembad (OV20210477/6248959); ingekomen op 16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8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ijgebouw en het aanleggen van een zwembad aan de Burg. Van der Lelystraat 136 in Woudrichem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41</meta:user-defined>
    <meta:user-defined meta:name="OVERHEIDop.GmbID/DC.identifier">gmb-2021-251841</meta:user-defined>
    <meta:user-defined meta:name="OVERHEIDop.versieInformatie"/>
  </office:meta>
</office:document-meta>
</file>