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a en Hunze - aanvraag omgevingsvergunning - bouwen Beach house - Borgerderstraat 12, Nooitged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Nooitgedacht, Borgerderstraat 12, 9449 PA, bouwen Beach house (ontvangen 20-07-2021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51835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83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83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 en Hunze - aanvraag omgevingsvergunning - bouwen Beach house - Borgerderstraat 12, Nooitgedacht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1835</meta:user-defined>
    <meta:user-defined meta:name="OVERHEIDop.GmbID/DC.identifier">gmb-2021-251835</meta:user-defined>
    <meta:user-defined meta:name="OVERHEIDop.versieInformatie"/>
  </office:meta>
</office:document-meta>
</file>