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dijk 108 te Ouden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0 411 </text:p>
            <text:p text:style-name="common-al">Datum beschikking : 20 januari 2021</text:p>
            <text:p text:style-name="common-al">Datum verzending : 21 januari 2021</text:p>
            <text:p text:style-name="common-al">Activiteiten  : plaatsen overkapping</text:p>
            <text:p text:style-name="common-al">Plaatselijk bekend : 3227CD Molendijk 108 Oudenhoorn</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518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70696.998 426683.329</meta:user-defined>
    <meta:user-defined meta:name="DC.title">Verleende omgevingsvergunning Molendijk 108 te Oudenhoorn</meta:user-defined>
    <meta:user-defined meta:name="OVERHEID.PostcodeHuisnummer/OVERHEIDop.postcodeHuisnummer">3227CD 108</meta:user-defined>
    <meta:user-defined meta:name="OVERHEIDop.straatnaam">Molendijk</meta:user-defined>
    <meta:user-defined meta:name="OVERHEIDop.woonplaats">Oudenhoorn</meta:user-defined>
    <meta:user-defined meta:name="DCTERMS.W3CDTF/DCTERMS.available">2021-01-27</meta:user-defined>
    <meta:user-defined meta:name="DCTERMS.W3CDTF/OVERHEIDop.jaargang">2021</meta:user-defined>
    <meta:user-defined meta:name="OVERHEIDop.publicationIssue">25183</meta:user-defined>
    <meta:user-defined meta:name="OVERHEIDop.GmbID/DC.identifier">gmb-2021-25183</meta:user-defined>
    <meta:user-defined meta:name="OVERHEIDop.versieInformatie"/>
  </office:meta>
</office:document-meta>
</file>