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Langedijk 19 te Hollandscheveld,  slopen van de woning en achtergebleven bijgebou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18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Langedijk 19 te Hollandscheveld,  slopen van de woning en achtergebleven bijgebouw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823</meta:user-defined>
    <meta:user-defined meta:name="OVERHEIDop.GmbID/DC.identifier">gmb-2021-251823</meta:user-defined>
    <meta:user-defined meta:name="OVERHEIDop.versieInformatie"/>
  </office:meta>
</office:document-meta>
</file>