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verleende vergunning voor de bouw van kassen aan de Almkerkseweg 4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4 a, 4285 WZ, </text:span>wijziging op reeds verleende vergunning bouw kassen (OV20210478/6249715): ingekomen op 16 juli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81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1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wijzigen van een verleende vergunning voor de bouw van kassen aan de Almkerkseweg 4a in Woudri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11</meta:user-defined>
    <meta:user-defined meta:name="OVERHEIDop.GmbID/DC.identifier">gmb-2021-251811</meta:user-defined>
    <meta:user-defined meta:name="OVERHEIDop.versieInformatie"/>
  </office:meta>
</office:document-meta>
</file>