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kavel 150 (Het Brunink)</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 het bouwen van een vrijstaand woonhuis en het aanleggen van een uitweg, op locatie Plekkenpolhof, kavel 150 (Het Brunink). De aanvraag is geregistreerd onder zaaknummer V-2021-43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8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kavel 150 (Het Brunink)</meta:user-defined>
    <meta:user-defined meta:name="DCTERMS.W3CDTF/DCTERMS.available">2021-08-04</meta:user-defined>
    <meta:user-defined meta:name="DCTERMS.W3CDTF/OVERHEIDop.jaargang">2021</meta:user-defined>
    <meta:user-defined meta:name="OVERHEIDop.publicationIssue">251809</meta:user-defined>
    <meta:user-defined meta:name="OVERHEIDop.GmbID/DC.identifier">gmb-2021-251809</meta:user-defined>
    <meta:user-defined meta:name="OVERHEIDop.versieInformatie"/>
  </office:meta>
</office:document-meta>
</file>