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Kerkweg 18 - Party/Zalencentrum Het 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8, Ter Aar – alcoholvergunning is verleend aan Party/Zalencentrum Het Punt – verzonden 26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80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Ter Aar, Kerkweg 18 - Party/Zalencentrum Het Punt</meta:user-defined>
    <meta:user-defined meta:name="DCTERMS.W3CDTF/DCTERMS.available">2021-07-29</meta:user-defined>
    <meta:user-defined meta:name="DCTERMS.W3CDTF/OVERHEIDop.jaargang">2021</meta:user-defined>
    <meta:user-defined meta:name="OVERHEIDop.externeBijlage">Drank- en Horecavergunning|exb-2021-45766</meta:user-defined>
    <meta:user-defined meta:name="OVERHEIDop.publicationIssue">251808</meta:user-defined>
    <meta:user-defined meta:name="OVERHEIDop.GmbID/DC.identifier">gmb-2021-251808</meta:user-defined>
    <meta:user-defined meta:name="OVERHEIDop.versieInformatie"/>
  </office:meta>
</office:document-meta>
</file>