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Sud, Noard en Begine het plaatsen van sfeervolle winterverlichting binnen het rijks beschermde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Sud, Noard en Begine OV20210888 het plaatsen van sfeervolle winterverlichting binnen het rijks beschermde stadsgezicht (2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Workum, Merk, Sud, Noard en Begine het plaatsen van sfeervolle winterverlichting binnen het rijks beschermde stadsgezicht</meta:user-defined>
    <meta:user-defined meta:name="DCTERMS.W3CDTF/DCTERMS.available">2021-07-29</meta:user-defined>
    <meta:user-defined meta:name="DCTERMS.W3CDTF/OVERHEIDop.jaargang">2021</meta:user-defined>
    <meta:user-defined meta:name="OVERHEIDop.publicationIssue">251807</meta:user-defined>
    <meta:user-defined meta:name="OVERHEIDop.GmbID/DC.identifier">gmb-2021-251807</meta:user-defined>
    <meta:user-defined meta:name="OVERHEIDop.versieInformatie"/>
  </office:meta>
</office:document-meta>
</file>