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uwen uitbouw, Camminghalaan 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8 juli 2021</text:p>
            <text:p text:style-name="common-al">Activiteit: het bouwen van een uitbouw aan de zijkant</text:p>
            <text:p text:style-name="common-al">WABO-Wabonummer: OV 1094325</text:p>
            <text:p text:style-name="common-al">Datum ontvangst aanvraag: 24 jul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5180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0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0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bouwen uitbouw, Camminghalaan 4 in Bunni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803</meta:user-defined>
    <meta:user-defined meta:name="OVERHEIDop.GmbID/DC.identifier">gmb-2021-251803</meta:user-defined>
    <meta:user-defined meta:name="OVERHEIDop.versieInformatie"/>
  </office:meta>
</office:document-meta>
</file>