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Zaltbommel, herziening Maas-Waalweg 15 Zuilichem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8 juli 2021 het bestemmingsplan Buitengebied Zaltbommel, herziening Maas-Waalweg 15 Zuilichem vastgesteld. Daarnaast heeft de gemeenteraad besloten ten behoeve van het kostenverhaal geen exploitatieplan vast te stellen, omdat het kostenverhaal anderszins is verzekerd.</text:p>
            <text:p text:style-name="common-al">Het bestemmingsplan maakt het mogelijk om een huisvestingslocatie met bijbehorende voorzieningen te realiseren voor verblijf van arbeidsmigranten en mensen met een tijdelijke woonbehoefte. Er zullen maximaal 150 personen gelijktijdig tijdelijk gehuisvest kunnen worden. Daarnaast wordt een beheerderswoning toegestaan.</text:p>
            <text:p text:style-name="common-al">Het bestemmingsplan is gewijzigd vastgesteld (ambtshalve). De wijzigingen betreffen het invoegen van een aangepast ontwerp, het actualiseren van de toelichting ten opzichte van het ontwerpbestemmingsplan en wijzigingen ten gevolge van de zienswijzen (waterhuishouding). De locatie ligt aan de Maas-Waalweg 15 in Zuilichem.</text:p>
            <text:p text:style-name="common-al"/>
            <text:p text:style-name="common-al">
            <text:span text:style-name="nadrukvet">Inzage</text:span>
          </text:p>
            <text:p text:style-name="common-al">Het vastgesteld bestemmingsplan ligt met bijbehorende documenten van donderdag 29 juli 2021 tot en met woensdag 8 september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30 juli 2021 tot en met donderdag 9 september 2021. Vermeld altijd de redenen van uw beroep en stuur een kopie van het besluit mee.</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8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8/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P19061-VS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Buitengebied Zaltbommel, herziening Maas-Waalweg 15 Zuilichem vastgesteld</meta:user-defined>
    <meta:user-defined meta:name="DCTERMS.W3CDTF/DCTERMS.available">2021-07-28</meta:user-defined>
    <meta:user-defined meta:name="DCTERMS.W3CDTF/OVERHEIDop.jaargang">2021</meta:user-defined>
    <meta:user-defined meta:name="OVERHEIDop.publicationIssue">251801</meta:user-defined>
    <meta:user-defined meta:name="OVERHEIDop.GmbID/DC.identifier">gmb-2021-251801</meta:user-defined>
    <meta:user-defined meta:name="OVERHEIDop.versieInformatie"/>
  </office:meta>
</office:document-meta>
</file>