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a en Hunze - aanvraag omgevingsvergunning - verbouw woning en verhogen dak - Asserstraat 27, R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Rolde, Asserstraat 27, 9451 AB, verbouw woning en verhogen dak (ontvangen 20-07-2021)</text:p>
              </text:list-item>
            </text:list>
            <text:p text:style-name="last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51800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80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80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a en Hunze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a en Hunze - aanvraag omgevingsvergunning - verbouw woning en verhogen dak - Asserstraat 27, Rolde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1800</meta:user-defined>
    <meta:user-defined meta:name="OVERHEIDop.GmbID/DC.identifier">gmb-2021-251800</meta:user-defined>
    <meta:user-defined meta:name="OVERHEIDop.versieInformatie"/>
  </office:meta>
</office:document-meta>
</file>