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garagedak aan de Burg. Van der Lelystraat 124 in Woudr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 van der Lelystraat 124, 4285 BN, </text:span>vervangen garage dak (OV20210469/6242255); ingekomen op 14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7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garagedak aan de Burg. Van der Lelystraat 124 in Woudrichem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98</meta:user-defined>
    <meta:user-defined meta:name="OVERHEIDop.GmbID/DC.identifier">gmb-2021-251798</meta:user-defined>
    <meta:user-defined meta:name="OVERHEIDop.versieInformatie"/>
  </office:meta>
</office:document-meta>
</file>