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bouwen slibbuffer - Spekstoep 25,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Spekstoep 25, 9461 AL, bouwen slibbuffer (ontvangen 20-07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178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bouwen slibbuffer - Spekstoep 25, Giet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788</meta:user-defined>
    <meta:user-defined meta:name="OVERHEIDop.GmbID/DC.identifier">gmb-2021-251788</meta:user-defined>
    <meta:user-defined meta:name="OVERHEIDop.versieInformatie"/>
  </office:meta>
</office:document-meta>
</file>