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zoek om het aanmeren van een boot tegenover de woning - Mr. P.J. Troelstrakade 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TA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r. P.J. Troelstrakade 21 Alkmaar</text:span>: het verzoek om het aanmeren van een boot tegenover de woning Datum ontvangst: 21 juli 2021.</text:p>
            <text:p text:style-name="common-al">Zaaknummer: 0000227129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178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78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78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4TA21</meta:user-defined>
    <dc:language>nl</dc:language>
    <meta:user-defined meta:name="OVERHEIDop.locatietype/OVERHEIDop.gebiedsmarkering">Adres</meta:user-defined>
    <meta:user-defined meta:name="DC.title">Gemeente Alkmaar - aanvraag omgevingsvergunning - verzoek om het aanmeren van een boot tegenover de woning - Mr. P.J. Troelstrakade 21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782</meta:user-defined>
    <meta:user-defined meta:name="OVERHEIDop.GmbID/DC.identifier">gmb-2021-251782</meta:user-defined>
    <meta:user-defined meta:name="OVERHEIDop.versieInformatie"/>
  </office:meta>
</office:document-meta>
</file>