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plaatsen van een dakopbouw - Crookewitstraat 1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163258</text:p>
            <text:p text:style-name="common-al">Voor: Project “Plaatsen van een dakopbouw” bestaande uit de activiteit Bouwen van een bouwwerk</text:p>
            <text:p text:style-name="common-al">Locatie: Crookewitstraat 15, (3961 VV), Wijk bij Duurstede</text:p>
            <text:p text:style-name="common-al">Door dit besluit is de nieuwe uiterste beslisdatum 25 maart 2021.</text:p>
            <text:p text:style-name="common-al">Kenmerk gemeente WbD: 2020-04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17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7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63258</meta:user-defined>
    <dc:language>nl</dc:language>
    <meta:user-defined meta:name="OVERHEID.EPSG28992/DC.spatial">151954 442834</meta:user-defined>
    <meta:user-defined meta:name="DC.title">Gemeente Wijk bij Duurstede - verlenging beslistermijn omgevingsvergunning - plaatsen van een dakopbouw - Crookewitstraat 15, Wijk bij Duurstede</meta:user-defined>
    <meta:user-defined meta:name="OVERHEID.PostcodeHuisnummer/OVERHEIDop.postcodeHuisnummer">3961VV 15</meta:user-defined>
    <meta:user-defined meta:name="OVERHEIDop.straatnaam">Crookewitstraat</meta:user-defined>
    <meta:user-defined meta:name="OVERHEIDop.woonplaats">Wijk bij Duurstede</meta:user-defined>
    <meta:user-defined meta:name="DCTERMS.W3CDTF/DCTERMS.available">2021-01-28</meta:user-defined>
    <meta:user-defined meta:name="DCTERMS.W3CDTF/OVERHEIDop.jaargang">2021</meta:user-defined>
    <meta:user-defined meta:name="OVERHEIDop.publicationIssue">25178</meta:user-defined>
    <meta:user-defined meta:name="OVERHEIDop.GmbID/DC.identifier">gmb-2021-25178</meta:user-defined>
    <meta:user-defined meta:name="OVERHEIDop.versieInformatie"/>
  </office:meta>
</office:document-meta>
</file>