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ompertweg 6 in AAGTEKERKE ontvang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0 heeft de gemeente een melding ontvangen voor activiteiten waarvoor geen vergunningplicht geldt op locatie Plompertweg 6 in AAGTEKERKE. De melding is geregistreerd onder externe zaaknummer SXO53474891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ilieu-inricht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/>
            <text:p text:style-name="common-al">
            <text:span text:style-name="nadrukvet">Informatie</text:span>
          </text:p>
            <text:p text:style-name="common-al">Op bovengenoemde inrichting zijn de voorschriften van het betreffende besluit ex. Artikel 8.40 Wet milieubeheer van toepassing.</text:p>
            <text:p text:style-name="common-al">De meldingen en de stukken die daarop betrekking hebben kunt u inzien bij de centrale publieksbalie van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 op het gemeentehuis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177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7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7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lompertweg 6 in AAGTEKERKE ontvangen milieumeld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779</meta:user-defined>
    <meta:user-defined meta:name="OVERHEIDop.GmbID/DC.identifier">gmb-2021-251779</meta:user-defined>
    <meta:user-defined meta:name="OVERHEIDop.versieInformatie"/>
  </office:meta>
</office:document-meta>
</file>