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bouwen van een woonhuis aan Oude Kerkstraat 13a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, Oude Kerkstraat 13 a, 4261 BL, </text:span>nieuwbouw woning bijbouwen (OV20210475/6246537); ingekomen op 15 juli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77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77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bouwen van een woonhuis aan Oude Kerkstraat 13a in Wijk en Aalbur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778</meta:user-defined>
    <meta:user-defined meta:name="OVERHEIDop.GmbID/DC.identifier">gmb-2021-251778</meta:user-defined>
    <meta:user-defined meta:name="OVERHEIDop.versieInformatie"/>
  </office:meta>
</office:document-meta>
</file>