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Morgen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 12 Stompetoren</text:span>: het plaatsen van een dakkapel Datum ontvangst: 21 juli 2021.</text:p>
            <text:p text:style-name="common-al">Zaaknummer: 00002269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ED1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Morgen 12, Stompeto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77</meta:user-defined>
    <meta:user-defined meta:name="OVERHEIDop.GmbID/DC.identifier">gmb-2021-251777</meta:user-defined>
    <meta:user-defined meta:name="OVERHEIDop.versieInformatie"/>
  </office:meta>
</office:document-meta>
</file>