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r. Kuyperlaan nabij 26 het realiseren van 19 woningen op de locatie Skûlplak te Sn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r. Kuyperlaan nabij 26 OV20210887 het realiseren van 19 woningen op de locatie Skûlplak te Sneek (22-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76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6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6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Sneek, Dr. Kuyperlaan nabij 26 het realiseren van 19 woningen op de locatie Skûlplak te Sneek</meta:user-defined>
    <meta:user-defined meta:name="DCTERMS.W3CDTF/DCTERMS.available">2021-07-29</meta:user-defined>
    <meta:user-defined meta:name="DCTERMS.W3CDTF/OVERHEIDop.jaargang">2021</meta:user-defined>
    <meta:user-defined meta:name="OVERHEIDop.publicationIssue">251769</meta:user-defined>
    <meta:user-defined meta:name="OVERHEIDop.GmbID/DC.identifier">gmb-2021-251769</meta:user-defined>
    <meta:user-defined meta:name="OVERHEIDop.versieInformatie"/>
  </office:meta>
</office:document-meta>
</file>