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brede inrit aan de Voorstevliet 1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orstevliet 13, 4251 EX, </text:span>realiseren brede inrit (OV20210471/6243615); ingekomen op 14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7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brede inrit aan de Voorstevliet 13 in Werken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67</meta:user-defined>
    <meta:user-defined meta:name="OVERHEIDop.GmbID/DC.identifier">gmb-2021-251767</meta:user-defined>
    <meta:user-defined meta:name="OVERHEIDop.versieInformatie"/>
  </office:meta>
</office:document-meta>
</file>