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- en achterzijde van de woning - G.H. Hoijtink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PL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.H. Hoijtinkstraat 7 Alkmaar</text:span>: het plaatsen van een dakkapel aan de voor- en achterzijde van de woning Datum ontvangst: 20 juli 2021.</text:p>
            <text:p text:style-name="common-al">Zaaknummer: 000022677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7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7PL7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aan de voor- en achterzijde van de woning - G.H. Hoijtinkstraat 7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66</meta:user-defined>
    <meta:user-defined meta:name="OVERHEIDop.GmbID/DC.identifier">gmb-2021-251766</meta:user-defined>
    <meta:user-defined meta:name="OVERHEIDop.versieInformatie"/>
  </office:meta>
</office:document-meta>
</file>