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bouwen van een horecapand met bedrijfswoning tot 2 appartementen aan de Hoogstraat 9 in Werken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>
            <text:span text:style-name="nadrukvet">
              <text:span text:style-name="nadrukvet"/>
           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Hoogstraat 9, 4251 CG,</text:span> verbouwen horecapand met bedrijfswoning tot 2 appartementen (OV20210482/6251297); ingekomen op 18 juli 2021. 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176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76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76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bouwen van een horecapand met bedrijfswoning tot 2 appartementen aan de Hoogstraat 9 in Werkendam.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762</meta:user-defined>
    <meta:user-defined meta:name="OVERHEIDop.GmbID/DC.identifier">gmb-2021-251762</meta:user-defined>
    <meta:user-defined meta:name="OVERHEIDop.versieInformatie"/>
  </office:meta>
</office:document-meta>
</file>