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SVR00, C, 454) het plaatsen een schutting met vlonder en hottube nabij ligplaats 3 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SVR00, C, 454) OV20210884 het plaatsen een schutting met vlonder en hottube nabij ligplaats 3 en 4 (2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tavoren, De Hellingh (SVR00, C, 454) het plaatsen een schutting met vlonder en hottube nabij ligplaats 3 en 4</meta:user-defined>
    <meta:user-defined meta:name="DCTERMS.W3CDTF/DCTERMS.available">2021-07-29</meta:user-defined>
    <meta:user-defined meta:name="DCTERMS.W3CDTF/OVERHEIDop.jaargang">2021</meta:user-defined>
    <meta:user-defined meta:name="OVERHEIDop.publicationIssue">251761</meta:user-defined>
    <meta:user-defined meta:name="OVERHEIDop.GmbID/DC.identifier">gmb-2021-251761</meta:user-defined>
    <meta:user-defined meta:name="OVERHEIDop.versieInformatie"/>
  </office:meta>
</office:document-meta>
</file>