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eveldseweg 137a Nijkerk, het plaatsen van een houtgestookt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1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7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arneveldseweg 137a Nijkerk, het plaatsen van een houtgestookte installati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59</meta:user-defined>
    <meta:user-defined meta:name="OVERHEIDop.GmbID/DC.identifier">gmb-2021-251759</meta:user-defined>
    <meta:user-defined meta:name="OVERHEIDop.versieInformatie"/>
  </office:meta>
</office:document-meta>
</file>