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pand achter een bestaand bedrijf en het aanleggen van een in- of uitrit aan de Veensesteeg 8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8a, 4264 KG, </text:span>realiseren nieuwbouw bedrijfspand, achter een bestaand bedrijf, en aanleggen in- of uitrit (OV20210472/6235577); ingekomen op 15 juli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7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edrijfspand achter een bestaand bedrijf en het aanleggen van een in- of uitrit aan de Veensesteeg 8a in 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57</meta:user-defined>
    <meta:user-defined meta:name="OVERHEIDop.GmbID/DC.identifier">gmb-2021-251757</meta:user-defined>
    <meta:user-defined meta:name="OVERHEIDop.versieInformatie"/>
  </office:meta>
</office:document-meta>
</file>