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kamergewijs verhuren van een woning  Professor Nolenslaan 55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7 mei 2021 is een aanvraag omgevingsvergunning ontvangen, waarbij de reguliere procedure van toepassing is, voor het het kamergewijs verhuren van een woning op locatie Professor Nolenslaan 55 Waalwijk . De aanvraag is geregistreerd onder zaaknummer 2021-027308. De aanvraag betreft de volgende activiteit(en): Handelen in strijd met regels ruimtelijke ordening. De gemeente heeft op 26 juli 2021 besloten om de beslissing op deze aanvraag op te schorten tot 2 september 2021. Dit besluit is op 22 juli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7308</meta:user-defined>
    <dc:language>nl</dc:language>
    <meta:user-defined meta:name="OVERHEIDop.locatietype/OVERHEIDop.gebiedsmarkering">Adres</meta:user-defined>
    <meta:user-defined meta:name="DC.title">Aanvraag vergunning voor het het kamergewijs verhuren van een woning  Professor Nolenslaan 55 Waalwijk</meta:user-defined>
    <meta:user-defined meta:name="DCTERMS.W3CDTF/DCTERMS.available">2021-07-28</meta:user-defined>
    <meta:user-defined meta:name="DCTERMS.W3CDTF/OVERHEIDop.jaargang">2021</meta:user-defined>
    <meta:user-defined meta:name="OVERHEIDop.publicationIssue">251755</meta:user-defined>
    <meta:user-defined meta:name="OVERHEIDop.GmbID/DC.identifier">gmb-2021-251755</meta:user-defined>
    <meta:user-defined meta:name="OVERHEIDop.versieInformatie"/>
  </office:meta>
</office:document-meta>
</file>