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Meilahuzen 9 het bouwen van 2 boomhutten, kapel en vlot (legalisatie), het verbouwen van de schuur tot eco-woning voor verhuur en workshops en realiseren van een Hobbit-ho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Meilahuzen 9 OV20210882 het bouwen van 2 boomhutten, kapel en vlot (legalisatie), het verbouwen van de schuur tot eco-woning voor verhuur en workshops en realiseren van een Hobbit-hole (21-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Meilahuzen 9 het bouwen van 2 boomhutten, kapel en vlot (legalisatie), het verbouwen van de schuur tot eco-woning voor verhuur en workshops en realiseren van een Hobbit-hole</meta:user-defined>
    <meta:user-defined meta:name="DCTERMS.W3CDTF/DCTERMS.available">2021-07-29</meta:user-defined>
    <meta:user-defined meta:name="DCTERMS.W3CDTF/OVERHEIDop.jaargang">2021</meta:user-defined>
    <meta:user-defined meta:name="OVERHEIDop.publicationIssue">251752</meta:user-defined>
    <meta:user-defined meta:name="OVERHEIDop.GmbID/DC.identifier">gmb-2021-251752</meta:user-defined>
    <meta:user-defined meta:name="OVERHEIDop.versieInformatie"/>
  </office:meta>
</office:document-meta>
</file>