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1891 te Muiden (Krijgsmangron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6 juli 2021 heeft de gemeente een aanvraag ontvangen voor het gewijzigd uitvoeren van vergunning HZ_WABO-19-1574 op locatie Kadastraal perceel A 1891 te Muiden (Krijgsmangronden). De aanvraag is geregistreerd onder zaaknummer HZ_WABO-21-144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175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5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5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Kadastraal perceel A 1891 te Muiden (Krijgsmangronden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750</meta:user-defined>
    <meta:user-defined meta:name="OVERHEIDop.GmbID/DC.identifier">gmb-2021-251750</meta:user-defined>
    <meta:user-defined meta:name="OVERHEIDop.versieInformatie"/>
  </office:meta>
</office:document-meta>
</file>