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Reijersgroe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6 Alkmaar</text:span>: het plaatsen van een dakkapel aan de voorzijde van de woning Datum ontvangst: 20 juli 2021.</text:p>
            <text:p text:style-name="common-al">Zaaknummer: 00002266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PB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Reijersgroet 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8</meta:user-defined>
    <meta:user-defined meta:name="OVERHEIDop.GmbID/DC.identifier">gmb-2021-251748</meta:user-defined>
    <meta:user-defined meta:name="OVERHEIDop.versieInformatie"/>
  </office:meta>
</office:document-meta>
</file>