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plitsen van een woning aan de Grotestraat 20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20, 4264 RL, </text:span>splitsen woning (OV20210488/6255831); ingekomen op  23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74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splitsen van een woning aan de Grotestraat 20 in V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47</meta:user-defined>
    <meta:user-defined meta:name="OVERHEIDop.GmbID/DC.identifier">gmb-2021-251747</meta:user-defined>
    <meta:user-defined meta:name="OVERHEIDop.versieInformatie"/>
  </office:meta>
</office:document-meta>
</file>