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Tolheksleane nabij 6 (Arum, D, 885) het wijzigen van de bestemming en realiser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imswerd, Tolheksleane nabij 6 (Arum, D, 885) OV20210881 het wijzigen van de bestemming en realiseren van een woning (21-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74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4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4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Kimswerd, Tolheksleane nabij 6 (Arum, D, 885) het wijzigen van de bestemming en realiseren van een woning</meta:user-defined>
    <meta:user-defined meta:name="DCTERMS.W3CDTF/DCTERMS.available">2021-07-29</meta:user-defined>
    <meta:user-defined meta:name="DCTERMS.W3CDTF/OVERHEIDop.jaargang">2021</meta:user-defined>
    <meta:user-defined meta:name="OVERHEIDop.publicationIssue">251746</meta:user-defined>
    <meta:user-defined meta:name="OVERHEIDop.GmbID/DC.identifier">gmb-2021-251746</meta:user-defined>
    <meta:user-defined meta:name="OVERHEIDop.versieInformatie"/>
  </office:meta>
</office:document-meta>
</file>