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/>
            <text:p text:style-name="common-al">
            <text:span text:style-name="nadrukvet">Het Everloo 47 Lelystad </text:span>: voor het oprichten van een woning, verzenddatum 21-07-2021. Dossiernummer 3847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7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regulier verle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44</meta:user-defined>
    <meta:user-defined meta:name="OVERHEIDop.GmbID/DC.identifier">gmb-2021-251744</meta:user-defined>
    <meta:user-defined meta:name="OVERHEIDop.versieInformatie"/>
  </office:meta>
</office:document-meta>
</file>