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23 Hoevelaken, het wijzigen van de 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3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7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esterdorpsstraat 23 Hoevelaken, het wijzigen van de compartimenter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43</meta:user-defined>
    <meta:user-defined meta:name="OVERHEIDop.GmbID/DC.identifier">gmb-2021-251743</meta:user-defined>
    <meta:user-defined meta:name="OVERHEIDop.versieInformatie"/>
  </office:meta>
</office:document-meta>
</file>