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0 bomen, 11 struiken en 12 hagen ten behoeve van herinrichting openbare ruimte - groenstrook ten noorden van Kadastrale sectie D Kadastraal perceelnummer 2064 en ten zuiden van 20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strook ten noorden van Kadastrale sectie D Kadastraal perceelnummer 2064 en ten zuiden van 2042 Alkmaar</text:span>: het kappen van 10 bomen, 11 struiken en 12 hagen ten behoeve van herinrichting openbare ruimte Datum ontvangst: 20 juli 2021.</text:p>
            <text:p text:style-name="common-al">Zaaknummer: 00002264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Gemeente Alkmaar - aanvraag omgevingsvergunning - kappen van 10 bomen, 11 struiken en 12 hagen ten behoeve van herinrichting openbare ruimte - groenstrook ten noorden van Kadastrale sectie D Kadastraal perceelnummer 2064 en ten zuiden van 204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2</meta:user-defined>
    <meta:user-defined meta:name="OVERHEIDop.GmbID/DC.identifier">gmb-2021-251742</meta:user-defined>
    <meta:user-defined meta:name="OVERHEIDop.versieInformatie"/>
  </office:meta>
</office:document-meta>
</file>