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ing oppervlakte sportschool - de Langkamp 1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9003</text:p>
            <text:p text:style-name="common-al">Voor : uitbreiding oppervlakte sportschool</text:p>
            <text:p text:style-name="common-al">Locatie : de Langkamp 16, (3961 MS) Wijk bij Duurstede</text:p>
            <text:p text:style-name="common-al">Verzenddatum : 19-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9003</meta:user-defined>
    <dc:language>nl</dc:language>
    <meta:user-defined meta:name="OVERHEID.EPSG28992/DC.spatial">150253 442728</meta:user-defined>
    <meta:user-defined meta:name="DC.title">Gemeente Wijk bij Duurstede - verlening omgevingsvergunning - uitbreiding oppervlakte sportschool - de Langkamp 16, Wijk bij Duurstede</meta:user-defined>
    <meta:user-defined meta:name="OVERHEID.PostcodeHuisnummer/OVERHEIDop.postcodeHuisnummer">3961MS 16</meta:user-defined>
    <meta:user-defined meta:name="OVERHEIDop.straatnaam">de Langkamp</meta:user-defined>
    <meta:user-defined meta:name="OVERHEIDop.woonplaats">Wijk bij Duurstede</meta:user-defined>
    <meta:user-defined meta:name="DCTERMS.W3CDTF/DCTERMS.available">2021-01-28</meta:user-defined>
    <meta:user-defined meta:name="DCTERMS.W3CDTF/OVERHEIDop.jaargang">2021</meta:user-defined>
    <meta:user-defined meta:name="OVERHEIDop.publicationIssue">25174</meta:user-defined>
    <meta:user-defined meta:name="OVERHEIDop.GmbID/DC.identifier">gmb-2021-25174</meta:user-defined>
    <meta:user-defined meta:name="OVERHEIDop.versieInformatie"/>
  </office:meta>
</office:document-meta>
</file>