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rging - Mounehoek 6, 9216V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rging</text:p>
            <text:p text:style-name="common-al">Locatie: Mounehoek 6, 9216VD Oudega</text:p>
            <text:p text:style-name="last-al">De beslistermijn wordt verlengd met 6 weken. Door dit besluit is de nieuwe uiterste beslisdatum: 4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7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berging, Mounehoek 6, 9216VD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berging - Mounehoek 6, 9216VD Oudeg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39</meta:user-defined>
    <meta:user-defined meta:name="OVERHEIDop.GmbID/DC.identifier">gmb-2021-251739</meta:user-defined>
    <meta:user-defined meta:name="OVERHEIDop.versieInformatie"/>
  </office:meta>
</office:document-meta>
</file>